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</office:automatic-styles>
  <office:body>
    <office:text text:use-soft-page-breaks="true">
      <text:p text:style-name="P1">TUGAS MANDIRI CHAPTER 2</text:p>
      <text:p text:style-name="P2">KONFIGURASI ORGANISASI PASKIBRA SEKOLAH</text:p>
      <text:p text:style-name="P3"/>
      <text:p text:style-name="Normal">Nama: Muhammad Mulki Sulaeman</text:p>
      <text:p text:style-name="Normal">Sekolah: SMP Daarul Falaah</text:p>
      <text:p text:style-name="Normal"/>
      <text:p text:style-name="Normal">Pengertian</text:p>
      <text:p text:style-name="Normal">Konfigurasi organisasi Paskibra sekolah adalah susunan kepengurusan dan pembagian tugas dalam organisasi Paskibra agar setiap anggota memiliki tanggung jawab yang jelas sehingga kegiatan organisasi dapat berjalan dengan tertib dan efektif.</text:p>
      <text:p text:style-name="Normal"/>
      <text:p text:style-name="Normal">Struktur Organisasi Paskibra Sekolah</text:p>
      <text:p text:style-name="Normal"/>
      <text:list text:style-name="LFO1" text:continue-numbering="true">
        <text:list-item>
          <text:p text:style-name="P4">Pembina</text:p>
        </text:list-item>
      </text:list>
      <text:p text:style-name="Normal"><text:s text:c="3"/>Bertugas memberikan arahan, bimbingan, dan pengawasan terhadap seluruh kegiatan Paskibra.</text:p>
      <text:p text:style-name="Normal"/>
      <text:list text:style-name="LFO1" text:continue-numbering="true">
        <text:list-item>
          <text:p text:style-name="P5">Pelatih</text:p>
        </text:list-item>
      </text:list>
      <text:p text:style-name="Normal"><text:s text:c="3"/>Bertugas melatih keterampilan, kedisiplinan, dan kemampuan anggota Paskibra.</text:p>
      <text:p text:style-name="Normal"/>
      <text:list text:style-name="LFO1" text:continue-numbering="true">
        <text:list-item>
          <text:p text:style-name="P6">Komandan Batalyon (Danyon)</text:p>
        </text:list-item>
      </text:list>
      <text:p text:style-name="Normal"><text:s text:c="3"/>Bertugas memimpin seluruh anggota Paskibra dan bertanggung jawab atas jalannya organisasi.</text:p>
      <text:p text:style-name="Normal"/>
      <text:list text:style-name="LFO1" text:continue-numbering="true">
        <text:list-item>
          <text:p text:style-name="P7">Komandan Peleton (Danton)</text:p>
        </text:list-item>
      </text:list>
      <text:p text:style-name="Normal"><text:s text:c="3"/>Bertugas membantu Danyon dalam memimpin dan mengoordinasikan anggota.</text:p>
      <text:p text:style-name="Normal"/>
      <text:list text:style-name="LFO1" text:continue-numbering="true">
        <text:list-item>
          <text:p text:style-name="P8">Sekretaris</text:p>
        </text:list-item>
      </text:list>
      <text:p text:style-name="Normal"><text:s text:c="3"/>Bertugas mengurus administrasi, surat-menyurat, dan dokumentasi organisasi.</text:p>
      <text:p text:style-name="Normal"/>
      <text:list text:style-name="LFO1" text:continue-numbering="true">
        <text:list-item>
          <text:p text:style-name="P9">Bendahara</text:p>
        </text:list-item>
      </text:list>
      <text:p text:style-name="Normal"><text:s text:c="3"/>Bertugas mengelola keuangan organisasi.</text:p>
      <text:p text:style-name="Normal"/>
      <text:list text:style-name="LFO1" text:continue-numbering="true">
        <text:list-item>
          <text:p text:style-name="P10">Binlat (Bidang Pembinaan dan Latihan)</text:p>
        </text:list-item>
      </text:list>
      <text:p text:style-name="Normal"><text:s text:c="3"/>Bertugas menyusun dan melaksanakan program latihan anggota.</text:p>
      <text:p text:style-name="Normal"/>
      <text:list text:style-name="LFO1" text:continue-numbering="true">
        <text:list-item>
          <text:p text:style-name="P11">Kesra (Kesejahteraan)</text:p>
        </text:list-item>
      </text:list>
      <text:p text:style-name="Normal"><text:s text:c="3"/>Bertugas memperhatikan kesejahteraan anggota Paskibra.</text:p>
      <text:p text:style-name="Normal"/>
      <text:list text:style-name="LFO1" text:continue-numbering="true">
        <text:list-item>
          <text:p text:style-name="P12">Humas (Hubungan Masyarakat)</text:p>
        </text:list-item>
      </text:list>
      <text:p text:style-name="Normal"><text:s text:c="3"/>Bertugas menjalin komunikasi dengan pihak luar dan menyebarkan informasi kegiatan.</text:p>
      <text:p text:style-name="Normal"/>
      <text:list text:style-name="LFO1" text:continue-numbering="true">
        <text:list-item>
          <text:p text:style-name="P13">Bintal (Pembinaan Mental)</text:p>
        </text:list-item>
      </text:list>
      <text:p text:style-name="Normal"><text:s text:c="4"/>Bertugas membina mental, karakter, dan jiwa korsa anggota.</text:p>
      <text:p text:style-name="Normal"/>
      <text:list text:style-name="LFO1" text:continue-numbering="true">
        <text:list-item>
          <text:p text:style-name="P14">Anggota Paskibra</text:p>
        </text:list-item>
      </text:list>
      <text:p text:style-name="Normal"><text:s text:c="4"/>Bertugas melaksanakan program dan kegiatan sesuai arahan pengurus.</text:p>
      <text:p text:style-name="Normal"/>
      <text:p text:style-name="Normal">Kesimpulan</text:p>
      <text:p text:style-name="Normal">Konfigurasi organisasi Paskibra sangat penting karena membantu pembagian tugas dan tanggung jawab setiap anggota sehingga kegiatan Paskibra dapat berjalan dengan tertib, disiplin, dan terorganisi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d" fo:country="ID" style:language-asian="id" style:country-asian="ID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l Ki</meta:initial-creator>
    <dc:creator>Mul Ki</dc:creator>
    <meta:creation-date>2026-06-22T11:47:00Z</meta:creation-date>
    <dc:date>2026-06-22T11:47:00Z</dc:date>
    <meta:template xlink:href="Normal.dotm" xlink:type="simple"/>
    <meta:editing-cycles>9</meta:editing-cycles>
    <meta:editing-duration>PT300S</meta:editing-duration>
    <meta:document-statistic meta:page-count="1" meta:paragraph-count="3" meta:word-count="247" meta:character-count="1655" meta:row-count="11" meta:non-whitespace-character-count="1411"/>
  </office:meta>
</office:document-meta>
</file>